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</style:style>
    <style:style style:name="P12" style:family="paragraph" style:parent-style-name="Standard_20__28_user_29_">
      <style:paragraph-properties fo:margin-left="3cm" fo:margin-right="2cm" fo:text-align="justify" style:justify-single-word="false" fo:text-indent="3.49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6.969cm"/>
        </style:tab-stops>
      </style:paragraph-properties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16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17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</style:style>
    <style:style style:name="P19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20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25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6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7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28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9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Calibri" fo:font-size="11pt" style:font-size-asian="11pt" style:font-name-complex="Calibri"/>
    </style:style>
    <style:style style:name="T6" style:family="text">
      <style:text-properties fo:color="#000000" style:font-name="Calibri" fo:font-size="11pt" style:font-size-asian="11pt" style:font-name-complex="Calibri" style:font-size-complex="11pt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fo:color="#ff0000" style:font-name="Calibri" fo:font-size="11pt" style:font-size-asian="11pt" style:font-name-complex="Calibri"/>
    </style:style>
    <style:style style:name="T11" style:family="text">
      <style:text-properties style:font-name="Calibri" fo:font-size="11pt" style:font-size-asian="11pt" style:font-name-complex="Calibri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OJETO DE LEI Nº 099 DE 15 DE OUTUBRO DE 2018</text:p>
      <text:p text:style-name="P7"/>
      <text:p text:style-name="P8"/>
      <text:p text:style-name="P9">Autoriza o Poder Executivo Municipal a efetuar a contratação de 01 (um) Secretário de Escola, em caráter temporário de excepcional interesse público.</text:p>
      <text:p text:style-name="P10"/>
      <text:p text:style-name="P11"><text:span text:style-name="Fonte_20_parág._20_padrão"><text:span text:style-name="T5">Art. 1º Fica o Poder Executivo Municipal autorizado a efetuar a contratação temporária de excepcional interesse público, </text:span></text:span><text:span text:style-name="Fonte_20_parág._20_padrão"><text:span text:style-name="T6">para o atendimento de serviços afetos a área, não suprível pela disponibilidade do quadro de pessoal</text:span></text:span><text:span text:style-name="Fonte_20_parág._20_padrão"><text:span text:style-name="T5">, com base no artigo 37, inciso IX, da Constituição Federal <text:s/>e inciso III, do artigo 236, da Lei Municipal nº 1.991/91, sendo 01 (um) Secretário de Escola, <text:s/>Padrão 05, <text:s/>com carga horária semanal de 40 horas.</text:span></text:span></text:p>
      <text:p text:style-name="P12">Parágrafo Único - O caráter emergencial da contratação decorre do afastamento da servidora efetiva Daiane Lanfredi, a qual <text:s/>entrou em licença <text:s/>maternidade em 01 de outubro de 2018 até o dia 30 de março de 2019.</text:p>
      <text:p text:style-name="P12"><text:s/></text:p>
      <text:p text:style-name="P13"><text:s text:c="8"/>Art. 2º O contrato terá vigência por prazo determinado, sendo de até <text:s/>seis meses, podendo ser prorrogado por igual período.</text:p>
      <text:p text:style-name="P14"><text:span text:style-name="Fonte_20_parág._20_padrão"><text:span text:style-name="T5"><text:s text:c="31"/>Parágrafo único. </text:span></text:span><text:span text:style-name="Fonte_20_parág._20_padrão"><text:span text:style-name="T6">A contratação será feita utilizando-se conforme ordem de classificação final do Processo Seletivo Simplificado, edital nº 110/2018.</text:span></text:span></text:p>
      <text:p text:style-name="P14"/>
      <text:p text:style-name="P15"><text:s text:c="31"/>Art. 3º O contrato será de natureza administrativa, ficando assegurado os seguintes <text:s/>direitos ao contratado:</text:p>
      <text:p text:style-name="P16">I - remuneração equivalente do cargo de provimento efetivo de Secretário de Escola, <text:s/>integrante do Quadro de Provimento Efetivo do Município, de acordo com o seu nível de habilitação;</text:p>
      <text:p text:style-name="P18"><text:span text:style-name="Fonte_20_parág._20_padrão"><text:span text:style-name="T5">II</text:span></text:span><text:span text:style-name="Fonte_20_parág._20_padrão"><text:span text:style-name="T5"> - jornada de trabalho; repouso semanal remunerado; </text:span></text:span><text:span text:style-name="Fonte_20_parág._20_padrão"><text:span text:style-name="T5"><text:s/></text:span></text:span><text:span text:style-name="Fonte_20_parág._20_padrão"><text:span text:style-name="T11">serviço extraordinário,</text:span></text:span><text:span text:style-name="Fonte_20_parág._20_padrão"><text:span text:style-name="T5"> </text:span></text:span><text:span text:style-name="Fonte_20_parág._20_padrão"><text:span text:style-name="T5">grat</text:span></text:span><text:span text:style-name="Fonte_20_parág._20_padrão"><text:span text:style-name="T5">ificação natalina proporcional e </text:span></text:span><text:span text:style-name="Fonte_20_parág._20_padrão"><text:span text:style-name="T5"><text:s/>vale alimentação </text:span></text:span></text:p>
      <text:p text:style-name="P16">III - férias proporcionais, ao término do contrato;</text:p>
      <text:p text:style-name="P16">IV - inscrição no sistema oficial de previdência social.</text:p>
      <text:p text:style-name="P16"/>
      <text:p text:style-name="P16">Art. 4º As despesas decorrentes da aplicação desta Lei correrão por conta de dotação orçamentária específica.</text:p>
      <text:p text:style-name="P18"/>
      <text:p text:style-name="P17">Art. 5º Esta Lei entrará em vigor na data de sua publicação.</text:p>
      <text:p text:style-name="P19"><text:span text:style-name="Fonte_20_parág._20_padrão"><text:span text:style-name="T12"><text:line-break/></text:span></text:span><text:span text:style-name="Fonte_20_parág._20_padrão"><text:span text:style-name="T6">PREFEITURA MUNICIPAL DE GETÚLIO VARGAS, ….................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1"><text:span text:style-name="Fonte_20_parág._20_padrão"><text:span text:style-name="T7">Projeto de Lei </text:span></text:span><text:span text:style-name="Fonte_20_parág._20_padrão"><text:span text:style-name="T7">nº</text:span></text:span><text:span text:style-name="Fonte_20_parág._20_padrão"><text:span text:style-name="T7"><text:tab/> 099/2018 – Exposição de Motivos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/text:p>
      <text:p text:style-name="P22"/>
      <text:p text:style-name="P23"><text:s text:c="47"/>Getúlio Vargas, 15 de outubro de 2018.</text:p>
      <text:p text:style-name="P23"/>
      <text:p text:style-name="P23"/>
      <text:p text:style-name="P23">Senhor Presidente,</text:p>
      <text:p text:style-name="P25"/>
      <text:p text:style-name="P23">Enviamos pelo presente, projeto de lei que autoriza contratação de 01 (uma) Secretário de Escola, em caráter temporário de excepcional interesse público.</text:p>
      <text:p text:style-name="P24"><text:span text:style-name="Fonte_20_parág._20_padrão"><text:span text:style-name="T6">A contratação da Secretário de Escola faz-se necessária para suprir vaga existente, face</text:span></text:span><text:span text:style-name="Fonte_20_parág._20_padrão"><text:span text:style-name="T12"> o afastamento </text:span></text:span><text:span text:style-name="Fonte_20_parág._20_padrão"><text:span text:style-name="T6">da servidora efetiva <text:s/>Daiane Lanfredi, a qual <text:s/>entrou em licença <text:s/>maternidade em 01 de outubro de 2018 até</text:span></text:span><text:span text:style-name="Fonte_20_parág._20_padrão"><text:span text:style-name="T6"> o dia 30 de março de 2019.</text:span></text:span></text:p>
      <text:p text:style-name="P23"><text:s/>A contratação <text:s/>será pelo período de <text:s/>até 06 <text:s/>(seis) meses, podendo ser prorrogada por igual período.</text:p>
      <text:p text:style-name="P23">A contratação será feita utilizando-se conforme ordem de classificação final do Processo Seletivo Simplificado, edital nº 110/2018.</text:p>
      <text:p text:style-name="P23">Contando com a aprovação dos Nobres Vereadores, desde já manifestamos nosso apreço e consideração.</text:p>
      <text:p text:style-name="P23"/>
      <text:p text:style-name="P23">Atenciosamente,</text:p>
      <text:p text:style-name="P23"/>
      <text:p text:style-name="P23"/>
      <text:p text:style-name="P23"/>
      <text:p text:style-name="P23">MAURICIO SOLIGO,</text:p>
      <text:p text:style-name="P23">Prefeito Municipal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>Exmo. <text:s/>Sr.</text:p>
      <text:p text:style-name="P28">AQUILES <text:s/>PESSOA DA SILVA</text:p>
      <text:p text:style-name="P28"><text:s/>Presidente da Câmara Municipal de Vereadores</text:p>
      <text:p text:style-name="P26">Nesta</text:p>
      <text:p text:style-name="P27"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6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="0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Cabeçalho_20_Char1" style:display-name="Cabeçalho Char1" style:family="text" style:parent-style-name="Fonte_20_parág._20_padrão">
      <style:text-properties style:font-size-complex="10.5pt"/>
    </style:style>
    <style:style style:name="Rodapé_20_Char1" style:display-name="Rodapé Char1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18-10-15T13:45:52.63</dc:date>
    <meta:print-date>2018-10-15T13:45:43.54</meta:print-date>
    <meta:editing-cycles>3</meta:editing-cycles>
    <meta:editing-duration>PT58M1S</meta:editing-duration>
    <meta:document-statistic meta:table-count="1" meta:image-count="1" meta:object-count="0" meta:page-count="2" meta:paragraph-count="34" meta:word-count="458" meta:character-count="3193"/>
    <meta:template xlink:type="simple" xlink:actuate="onRequest" xlink:title="" xlink:href="Normal"/>
  </office:meta>
</office:document-meta>
</file>